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F4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4F4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297619047619cm"/>
    </style:style>
    <style:style style:name="co2" style:family="table-column">
      <style:table-column-properties fo:break-before="auto" style:column-width="4.64154761904762cm"/>
    </style:style>
    <style:style style:name="co3" style:family="table-column">
      <style:table-column-properties fo:break-before="auto" style:column-width="2.28297619047619cm"/>
    </style:style>
    <style:style style:name="co4" style:family="table-column">
      <style:table-column-properties fo:break-before="auto" style:column-width="1.92011904761905cm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3.37154761904762cm"/>
    </style:style>
    <style:style style:name="co7" style:family="table-column">
      <style:table-column-properties fo:break-before="auto" style:column-width="1.5572619047619cm"/>
    </style:style>
    <style:style style:name="co8" style:family="table-column">
      <style:table-column-properties fo:break-before="auto" style:column-width="1.57238095238095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基隆市政府112年度員工協助方案「健康面」專題研習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辦公室電話</text:p>
          </table:table-cell>
          <table:table-cell office:value-type="string" table:style-name="ce3">
            <text:p>葷/素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（範例）○○處</text:p>
          </table:table-cell>
          <table:table-cell office:value-type="string" table:style-name="ce7">
            <text:p>科長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Z123456789</text:p>
          </table:table-cell>
          <table:table-cell office:value-type="string" table:style-name="ce7">
            <text:p>24201122#1309</text:p>
          </table:table-cell>
          <table:table-cell office:value-type="string" table:style-name="ce7">
            <text:p>葷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※本府各單位請於112年8月23日（星期三）前填妥本表，經單位主管核章後，將掃瞄檔及電子檔免備文以電子郵件寄送hs119@mail.klcg.gov.tw（倘欄位不敷使用請自行增加）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※本府所屬機關學校於eCPA人事服務網辦理所屬同仁之薦送報名作業後，即已完成報名手續，<text:span text:style-name="T2">無須</text:span>填寫本表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2">
            <text:p>聯絡電話：</text:p>
          </table:table-cell>
          <table:table-cell table:number-columns-repeated="5" table:style-name="ce2"/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黃思嘉</meta:initial-creator>
    <dc:creator>黃思嘉</dc:creator>
    <meta:creation-date>2015-06-05T18:19:34Z</meta:creation-date>
    <dc:date>2023-08-17T01:27:40Z</dc:date>
    <meta:print-date>2023-07-03T10:21:20Z</meta:print-date>
  </office:meta>
</office:document-meta>
</file>