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99cm"/>
    </style:style>
    <style:style style:name="表格1.3" style:family="table-row">
      <style:table-row-properties style:min-row-height="1cm"/>
    </style:style>
    <style:style style:name="表格1.4" style:family="table-row">
      <style:table-row-properties style:min-row-height="1.499cm"/>
    </style:style>
    <style:style style:name="表格1.5" style:family="table-row">
      <style:table-row-properties style:min-row-height="1cm" fo:keep-together="always"/>
    </style:style>
    <style:style style:name="表格1.7" style:family="table-row">
      <style:table-row-properties style:min-row-height="1.799cm" fo:keep-together="always"/>
    </style:style>
    <style:style style:name="表格1.8" style:family="table-row">
      <style:table-row-properties style:min-row-height="1.499cm" fo:keep-together="always"/>
    </style:style>
    <style:style style:name="表格1.9" style:family="table-row">
      <style:table-row-properties style:min-row-height="0.12cm" fo:keep-together="always"/>
    </style:style>
    <style:style style:name="表格1.10" style:family="table-row">
      <style:table-row-properties style:min-row-height="5.048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42cm" fo:keep-together="always"/>
    </style:style>
    <style:style style:name="表格2" style:family="table">
      <style:table-properties style:width="18.052cm" fo:margin-left="0cm" table:align="left"/>
    </style:style>
    <style:style style:name="表格2.A" style:family="table-column">
      <style:table-column-properties style:column-width="0.55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.71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884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208cm"/>
    </style:style>
    <style:style style:name="表格2.H" style:family="table-column">
      <style:table-column-properties style:column-width="0.649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3.9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cm"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0.3cm" fo:keep-together="always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794cm" fo:keep-together="always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499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873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2.187cm" fo:keep-together="always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1.896cm" fo:keep-together="always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2.249cm" fo:keep-together="always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.51cm" fo:keep-together="always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1.545cm" fo:keep-together="always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46602"/>
    </style:style>
    <style:style style:name="P3" style:family="paragraph" style:parent-style-name="Standard">
      <style:text-properties officeooo:paragraph-rsid="0016cc3d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officeooo:rsid="0016cc3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letter-spacing="0.064cm" style:font-name-asian="標楷體" style:font-size-asian="14pt" style:font-size-complex="14pt"/>
    </style:style>
    <style:style style:name="T7" style:family="text">
      <style:text-properties style:font-name="標楷體" fo:font-size="14pt" fo:letter-spacing="0.092cm" style:font-name-asian="標楷體" style:font-size-asian="14pt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慈輝班就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學生姓名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出生</text:p>
            <text:p text:style-name="Standard">日期</text:p>
          </table:table-cell>
          <table:table-cell table:style-name="表格1.A1" table:number-columns-spanned="2" office:value-type="string">
            <text:p text:style-name="Standard">年 <text:s/>月 <text:s/>日</text:p>
          </table:table-cell>
          <table:covered-table-cell/>
          <table:table-cell table:style-name="表格1.A1" office:value-type="string">
            <text:p text:style-name="Standard">身分證字號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>性別</text:p>
          </table:table-cell>
          <table:table-cell table:style-name="表格1.A1" table:number-columns-spanned="3" office:value-type="string">
            <text:p text:style-name="Standard">□男 <text:s/>□女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原住民</text:p>
          </table:table-cell>
          <table:covered-table-cell/>
          <table:table-cell table:style-name="表格1.A1" table:number-columns-spanned="2" office:value-type="string">
            <text:p text:style-name="Standard">□是 <text:s/>□否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監護人(或法定代理人)姓名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>與個案</text:p>
            <text:p text:style-name="Standard">之關係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聯絡電話</text:p>
          </table:table-cell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通訊地址</text:p>
          </table:table-cell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目前就學狀況</text:p>
          </table:table-cell>
          <table:table-cell table:style-name="表格1.A1" table:number-columns-spanned="7" office:value-type="string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期望就讀學校</text:p>
          </table:table-cell>
          <table:table-cell table:style-name="表格1.A1" table:number-columns-spanned="7" office:value-type="string">
            <text:p text:style-name="Standard">※請填期望就讀順序(請以數字1、2、3表示)</text:p>
            <text:p text:style-name="Standard"><text:span text:style-name="預設段落字型"><text:span text:style-name="T1">□</text:span></text:span><text:span text:style-name="預設段落字型"><text:span text:style-name="T2">正德國民中學(賢孝校區)住宿型慈輝班</text:span></text:span><text:span text:style-name="預設段落字型"><text:span text:style-name="T1">（以淡水區、三芝區、石門區、金山區及萬里區優先）</text:span></text:span></text:p>
            <text:p text:style-name="Standard"><text:span text:style-name="預設段落字型"><text:span text:style-name="T1">□</text:span></text:span><text:span text:style-name="預設段落字型"><text:span text:style-name="T4">雙溪</text:span></text:span><text:span text:style-name="預設段落字型"><text:span text:style-name="T3">高級</text:span></text:span><text:span text:style-name="預設段落字型"><text:span text:style-name="T2">中學住宿型慈輝班</text:span></text:span><text:span text:style-name="預設段落字型"><text:span text:style-name="T1">（以瑞芳區、雙溪區、貢寮區優先）</text:span></text:span></text:p>
            <text:p text:style-name="P3"><text:span text:style-name="預設段落字型"><text:span text:style-name="T1">□</text:span></text:span><text:span text:style-name="預設段落字型"><text:span text:style-name="T3">明德高級</text:span></text:span><text:span text:style-name="預設段落字型"><text:span text:style-name="T2">中學住宿型慈輝班</text:span></text:span><text:span text:style-name="預設段落字型"><text:span text:style-name="T1">（以三峽區、鶯歌區優先）</text:span></text:span></text:p>
            <text:p text:style-name="P2"><text:span text:style-name="預設段落字型"><text:span text:style-name="T1">□</text:span></text:span><text:span text:style-name="預設段落字型"><text:span text:style-name="T2">平溪國中住宿型慈輝班</text:span></text:span><text:span text:style-name="預設段落字型"><text:span text:style-name="T1">（本市非屬上列學校之其他地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Standard">同 <text:s text:c="2"/>意 <text:s text:c="2"/>書</text:p>
            <text:p text:style-name="Standard"><text:span text:style-name="預設段落字型"><text:span text:style-name="T1">本人同意子弟</text:span></text:span><text:span text:style-name="預設段落字型"><text:span text:style-name="T5"> <text:s text:c="15"/></text:span></text:span><text:span text:style-name="預設段落字型"><text:span text:style-name="T1">接受因申請就讀新北市慈輝班所需進行之各項訪談及評估工作。</text:span></text:span></text:p>
            <text:p text:style-name="Standard"><text:span text:style-name="預設段落字型"><text:span text:style-name="T6"/></text:span></text:p>
            <text:p text:style-name="Standard"><text:span text:style-name="預設段落字型"><text:span text:style-name="T6"/></text:span></text:p>
            <text:p text:style-name="Standard"><text:span text:style-name="預設段落字型"><text:span text:style-name="T6">監護人或法定代理人簽名</text:span></text:span><text:span text:style-name="預設段落字型"><text:span text:style-name="T5"> <text:s text:c="15"/></text:span></text:span></text:p>
            <text:p text:style-name="Standard"><text:span text:style-name="預設段落字型"><text:span text:style-name="T7">中華民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提報單位</text:p>
            <text:p text:style-name="Standard">承辦人：</text:p>
          </table:table-cell>
          <table:covered-table-cell/>
          <table:table-cell table:style-name="表格1.A1" table:number-columns-spanned="3" office:value-type="string">
            <text:p text:style-name="Standard">單位主管：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機關首長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提報單位聯絡電話</text:p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p text:style-name="P4"><text:span text:style-name="預設段落字型"><text:span text:style-name="T8"><text:s text:c="11"/>新北市慈輝班就讀申請個案轉介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Standard">學生姓名</text:p>
          </table:table-cell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出生日期</text:p>
          </table:table-cell>
          <table:covered-table-cell/>
          <table:table-cell table:style-name="表格2.A1" table:number-columns-spanned="2" office:value-type="string">
            <text:p text:style-name="Standard">年 <text:s text:c="3"/>月 <text:s text:c="3"/>日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性別</text:p>
          </table:table-cell>
          <table:covered-table-cell/>
          <table:table-cell table:style-name="表格2.A1" table:number-columns-spanned="4" office:value-type="string">
            <text:p text:style-name="Standard">□男 <text:s/>□女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身分證字號</text:p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Standard">監護人(或法定代理人)姓名</text:p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>與個案關係</text:p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>監護人職業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1" table:number-columns-spanned="2" office:value-type="string">
            <text:p text:style-name="Standard">通訊地址</text:p>
          </table:table-cell>
          <table:covered-table-cell/>
          <table:table-cell table:style-name="表格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聯絡電話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5">
          <table:table-cell table:style-name="表格2.A1" table:number-rows-spanned="12" office:value-type="string">
            <text:p text:style-name="Standard">個</text:p>
            <text:p text:style-name="Standard">案</text:p>
            <text:p text:style-name="Standard">摘</text:p>
            <text:p text:style-name="Standard"><text:span text:style-name="預設段落字型"><text:span text:style-name="T9">要</text:span></text:span></text:p>
          </table:table-cell>
          <table:table-cell table:style-name="表格2.A1" table:number-columns-spanned="9" office:value-type="string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Standard">父母婚姻狀況</text:p>
          </table:table-cell>
          <table:covered-table-cell/>
          <table:table-cell table:style-name="表格2.D6" table:number-columns-spanned="7" office:value-type="string">
            <text:p text:style-name="Standard">□單親 <text:s/>□雙親身亡 <text:s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Standard">家庭經濟狀況</text:p>
          </table:table-cell>
          <table:covered-table-cell/>
          <table:table-cell table:style-name="表格2.D7" table:number-columns-spanned="7" office:value-type="string">
            <text:p text:style-name="Standard">1.目前之住屋為□自有 <text:s/>□租賃 <text:s/>□其他</text:p>
            <text:p text:style-name="Standard">2.□小康 <text:s/>□低收入戶 <text:s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Standard">是否為原住民</text:p>
          </table:table-cell>
          <table:covered-table-cell/>
          <table:table-cell table:style-name="表格2.A1" table:number-columns-spanned="7" office:value-type="string">
            <text:p text:style-name="Standard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Standard">學生目前同住之家人</text:p>
          </table:table-cell>
          <table:covered-table-cell/>
          <table:table-cell table:style-name="表格2.A1" table:number-columns-spanned="7" office:value-type="string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0" table:number-columns-spanned="9" office:value-type="string">
            <text:p text:style-name="Standard">※備註：<text:span text:style-name="T11">1</text:span><text:span text:style-name="T10">.請務必檢附戶籍謄本或戶口名簿影本。</text:span></text:p>
            <text:p text:style-name="Standard"><text:span text:style-name="預設段落字型"><text:span text:style-name="T10"><text:s text:c="8"/>2.家庭經濟困難之學生，請檢附里長以上之證明或低收入戶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9" office:value-type="string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9" office:value-type="string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9" office:value-type="string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9" office:value-type="string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9" office:value-type="string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9" office:value-type="string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Standard">轉介單位名稱</text:p>
          </table:table-cell>
          <table:covered-table-cell/>
          <table:table-cell table:style-name="表格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Standard">聯絡電話</text:p>
          </table:table-cell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2" office:value-type="string">
            <text:p text:style-name="Standard">傳真電話</text:p>
          </table:table-cell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Standard">聯絡地址</text:p>
          </table:table-cell>
          <table:covered-table-cell/>
          <table:table-cell table:style-name="表格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H1322</meta:initial-creator>
    <meta:creation-date>2020-02-18T08:35:00Z</meta:creation-date>
    <dc:date>2021-03-31T14:20:53.155000000</dc:date>
    <meta:editing-cycles>9</meta:editing-cycles>
    <meta:editing-duration>PT21M25S</meta:editing-duration>
    <meta:document-statistic meta:table-count="2" meta:image-count="0" meta:object-count="0" meta:page-count="2" meta:paragraph-count="76" meta:word-count="705" meta:character-count="823" meta:non-whitespace-character-count="711"/>
    <meta:template xlink:type="simple" xlink:actuate="onRequest" xlink:title="" xlink:href="../附件2-109新北市慈輝班就讀申請表及個案轉介單.odt/Normal.dotm"/>
  </office:meta>
</office:document-meta>
</file>