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472in" fo:margin-left="0.1972in" fo:text-indent="-0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line-height="0.3472in" fo:margin-left="0.2958in" fo:text-indent="-0.3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 fo:margin-left="0.688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 fo:margin-left="0.688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472in" fo:margin-left="0.2958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3472in" fo:margin-left="0.6888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472in" fo:margin-left="0.6888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有家庭教育需求者評估基準</text:p>
      <text:p text:style-name="P2"/>
      <text:p text:style-name="P3">一、本基準依家庭教育法施行細則第十條第三項規定訂定之。</text:p>
      <text:p text:style-name="P4"><text:span text:style-name="T5">二、本基準所定有家庭教育需求者之服務範圍，係指強化社會安全網之疑似脆弱家庭案件，</text:span><text:span text:style-name="T6">經社會</text:span><text:span text:style-name="T7">(</text:span><text:span text:style-name="T8">家庭</text:span><text:span text:style-name="T9">)</text:span><text:span text:style-name="T10">福利服務中心訪視後評估為有家庭教育需求者，連結或轉介至推展家庭教育之機關、機構、學校、法人及團體（以下簡稱家庭教育體系）受理服務。</text:span></text:p>
      <text:p text:style-name="P11">(一)判定為脆弱家庭服務之「開案」案件，由社會(家庭)福利服務中心主責社會工作人員擔任個案管理，需提供複合性資源者，其中有家庭教育需求，連結至推展家庭教育服務單一窗口評估是否受理服務，家庭教育體系提供家庭教育服務後，於服務結束時應送連結回復表回原連結之社會(家庭)福利服務中心續處。</text:p>
      <text:p text:style-name="P12">(二)判定為脆弱家庭服務之「不開案」案件，屬有家庭教育需求者，轉介至推展家庭教育服務單一窗口評估是否受理服務，家庭教育體系提供家庭教育服務後，於服務結束時應做成服務結束紀錄並知會原轉介之社會(家庭)福利服務中心；家庭教育服務結束後，倘仍有其他多重需求，屬疑似脆弱家庭案件，應聯繫原轉介之社會(家庭)福利服務中心，且確認該社會(家庭)福利服務中心收案。</text:p>
      <text:p text:style-name="P13">三、社會(家庭)福利服務中心社會工作人員訪視後，依下列評估項目認定有家庭教育需求：</text:p>
      <text:p text:style-name="P14"><text:span text:style-name="T15">(</text:span><text:span text:style-name="T16">一</text:span><text:span text:style-name="T17">)</text:span><text:span text:style-name="T18">家庭教育評估項目：家庭教育法施行細則第二條所定之親職教育、子職教育、</text:span><text:span text:style-name="T19">性別教育、婚姻教育、失親教育、倫理教育、資源管理教育、多元文化教育、情緒教育及人口教育</text:span><text:span text:style-name="T20">，具有增進家人關係與家庭功能之各種教育活動及服務。</text:span></text:p>
      <text:p text:style-name="P21"><text:span text:style-name="T22">(</text:span><text:span text:style-name="T23">二</text:span><text:span text:style-name="T24">)</text:span><text:span text:style-name="T25">評估細目及其評估基準，如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鈺文</meta:initial-creator>
    <dc:creator>陳鳳珠</dc:creator>
    <meta:creation-date>2021-02-22T07:29:00Z</meta:creation-date>
    <dc:date>2021-02-22T07:29:00Z</dc:date>
    <meta:print-date>2021-02-19T1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